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4-15">
            <text:p>15.04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21" office:value-type="float" office:value="160171">
            <text:p>160,171.00</text:p>
          </table:table-cell>
          <table:table-cell table:style-name="ce22"/>
          <table:table-cell table:style-name="ce21" table:number-columns-repeated="3"/>
          <table:table-cell table:style-name="ce21" table:formula="of:=SUM([.D6:.H6])" office:value-type="float" office:value="160171">
            <text:p>160,171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15">
            <text:p>15.04.21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Naissus JKP, Niš</text:p>
          </table:table-cell>
          <table:table-cell table:style-name="ce21"/>
          <table:table-cell table:style-name="ce22" table:number-columns-repeated="2"/>
          <table:table-cell table:style-name="ce22" office:value-type="float" office:value="17816.88">
            <text:p>17,816.88</text:p>
          </table:table-cell>
          <table:table-cell table:style-name="ce21"/>
          <table:table-cell table:style-name="ce21" table:formula="of:=SUM([.D7:.H7])" office:value-type="float" office:value="17816.88">
            <text:p>17,816.88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4-15">
            <text:p>15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ediana JKP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117292.34">
            <text:p>117,292.34</text:p>
          </table:table-cell>
          <table:table-cell table:style-name="ce21"/>
          <table:table-cell table:style-name="ce21" table:formula="of:=SUM([.D8:.H8])" office:value-type="float" office:value="117292.34">
            <text:p>117,292.3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15">
            <text:p>15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</text:p>
          </table:table-cell>
          <table:table-cell table:style-name="ce22"/>
          <table:table-cell table:style-name="Default"/>
          <table:table-cell table:style-name="ce21"/>
          <table:table-cell table:style-name="ce21" office:value-type="float" office:value="18280">
            <text:p>18,280.00</text:p>
          </table:table-cell>
          <table:table-cell table:style-name="ce21"/>
          <table:table-cell table:style-name="ce21" table:formula="of:=SUM([.D9:.H9])" office:value-type="float" office:value="18280">
            <text:p>18,28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15">
            <text:p>15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lobus osiguranje A.D.O. Beograd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547975.8">
            <text:p>547,975.80</text:p>
          </table:table-cell>
          <table:table-cell table:style-name="ce21"/>
          <table:table-cell table:style-name="ce21" table:formula="of:=SUM([.D10:.H10])" office:value-type="float" office:value="547975.8">
            <text:p>547,975.8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15">
            <text:p>15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Zavod za zdravstv zašt radnika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5400">
            <text:p>5,400.00</text:p>
          </table:table-cell>
          <table:table-cell table:style-name="ce21"/>
          <table:table-cell table:style-name="ce21" table:formula="of:=SUM([.D11:.H11])" office:value-type="float" office:value="5400">
            <text:p>5,4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15">
            <text:p>15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60000">
            <text:p>60,000.00</text:p>
          </table:table-cell>
          <table:table-cell table:style-name="ce21"/>
          <table:table-cell table:style-name="ce21" table:formula="of:=SUM([.D12:.H12])" office:value-type="float" office:value="60000">
            <text:p>60,0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15">
            <text:p>15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ehanizacija plus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900">
            <text:p>900.00</text:p>
          </table:table-cell>
          <table:table-cell table:style-name="ce21"/>
          <table:table-cell table:style-name="ce21" table:formula="of:=SUM([.D13:.H13])" office:value-type="float" office:value="900">
            <text:p>90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15">
            <text:p>15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taly drogerija TR, Niš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709951.2">
            <text:p>709,951.20</text:p>
          </table:table-cell>
          <table:table-cell table:style-name="ce21"/>
          <table:table-cell table:style-name="ce21" table:formula="of:=SUM([.D14:.H14])" office:value-type="float" office:value="709951.2">
            <text:p>709,951.2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4-15">
            <text:p>15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rmo komerc DOO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22122">
            <text:p>22,122.00</text:p>
          </table:table-cell>
          <table:table-cell table:style-name="ce21"/>
          <table:table-cell table:style-name="ce21" table:formula="of:=SUM([.D15:.H15])" office:value-type="float" office:value="22122">
            <text:p>22,122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160171">
            <text:p>160,171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1499738.22">
            <text:p>1,499,738.22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1659909.22">
            <text:p>1,659,909.2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160171">
            <text:p>160,171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1499738.22">
            <text:p>1,499,738.22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1659909.22">
            <text:p>1,659,909.2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4/20/2021</text:date>, <text:time>09:03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4-20T08:59:35.51</dc:date>
    <meta:editing-duration>PT20H12M32S</meta:editing-duration>
    <meta:editing-cycles>79</meta:editing-cycles>
    <meta:document-statistic meta:table-count="3" meta:cell-count="108" meta:object-count="0"/>
  </office:meta>
</office:document-meta>
</file>